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787cm"/>
        </style:tab-stops>
      </style:paragraph-properties>
      <style:text-properties style:font-name="Verdana" fo:font-weight="bold" officeooo:rsid="000d146c" officeooo:paragraph-rsid="000d146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rsid="000d146c" officeooo:paragraph-rsid="000d146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normal" officeooo:rsid="000d146c" officeooo:paragraph-rsid="000d146c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normal" officeooo:rsid="000e8053" officeooo:paragraph-rsid="000e805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normal" officeooo:rsid="000e8053" officeooo:paragraph-rsid="0010f303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rsid="000d146c" officeooo:paragraph-rsid="000d146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rsid="000d146c" officeooo:paragraph-rsid="000d146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normal" officeooo:rsid="000d146c" officeooo:paragraph-rsid="000d146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0e8053" officeooo:paragraph-rsid="000e805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rsid="000e8053" officeooo:paragraph-rsid="0010e51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normal" officeooo:rsid="000e8053" officeooo:paragraph-rsid="0010e51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normal" officeooo:rsid="0010e518" officeooo:paragraph-rsid="0010e51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rsid="0010f303" officeooo:paragraph-rsid="0010f30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normal" officeooo:rsid="0010f303" officeooo:paragraph-rsid="00156fe0" style:font-size-asian="11pt" style:font-weight-asian="normal" style:font-size-complex="11pt" style:font-weight-complex="normal"/>
    </style:style>
    <style:style style:name="P15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Verdana" fo:font-weight="bold" officeooo:paragraph-rsid="0012e0b6" style:font-weight-asian="bold" style:font-name-complex="Verdan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weight="bold" officeooo:rsid="0012e0b6" officeooo:paragraph-rsid="0018c9b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officeooo:rsid="0012e0b6" officeooo:paragraph-rsid="0018c9b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fo:font-weight="normal" officeooo:rsid="000d146c" officeooo:paragraph-rsid="000d146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font-weight="normal" officeooo:rsid="000d146c" officeooo:paragraph-rsid="0018c9b5" style:font-size-asian="11pt" style:font-weight-asian="normal" style:font-size-complex="11pt" style:font-weight-complex="normal"/>
    </style:style>
    <style:style style:name="P20" style:family="paragraph" style:parent-style-name="Paragrafo_20_elenco" style:list-style-name="WW8Num1">
      <style:paragraph-properties fo:text-align="justify" style:justify-single-word="false"/>
      <style:text-properties officeooo:paragraph-rsid="0012e0b6"/>
    </style:style>
    <style:style style:name="P21" style:family="paragraph" style:parent-style-name="Paragrafo_20_elenco" style:list-style-name="WW8Num1">
      <style:paragraph-properties fo:text-align="justify" style:justify-single-word="false"/>
      <style:text-properties style:font-name="Verdana" fo:font-weight="bold" officeooo:paragraph-rsid="0012e0b6" style:font-weight-asian="bold" style:font-name-complex="Verdana" style:font-weight-complex="bold"/>
    </style:style>
    <style:style style:name="P22" style:family="paragraph" style:parent-style-name="Paragrafo_20_elenco" style:list-style-name="WW8Num1">
      <style:paragraph-properties fo:text-align="justify" style:justify-single-word="false"/>
      <style:text-properties style:font-name="Verdana" fo:font-weight="bold" officeooo:paragraph-rsid="00140be6" style:font-weight-asian="bold" style:font-name-complex="Verdana" style:font-weight-complex="bold"/>
    </style:style>
    <style:style style:name="P23" style:family="paragraph" style:parent-style-name="Paragrafo_20_elenco" style:list-style-name="WW8Num1">
      <style:paragraph-properties fo:text-align="justify" style:justify-single-word="false"/>
      <style:text-properties fo:color="#000000" style:font-name="Verdana" fo:font-weight="bold" officeooo:paragraph-rsid="0012e0b6" style:font-name-asian="Times New Roman" style:language-asian="it" style:country-asian="IT" style:font-weight-asian="bold" style:font-name-complex="Verdana" style:font-weight-complex="bold"/>
    </style:style>
    <style:style style:name="P24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officeooo:paragraph-rsid="0018c9b5"/>
    </style:style>
    <style:style style:name="P25" style:family="paragraph" style:parent-style-name="Paragrafo_20_elenco">
      <style:paragraph-properties fo:margin-left="0cm" fo:margin-right="0cm" fo:text-align="center" style:justify-single-word="false" fo:text-indent="0cm" style:auto-text-indent="false"/>
      <style:text-properties officeooo:paragraph-rsid="0018c9b5"/>
    </style:style>
    <style:style style:name="P26" style:family="paragraph" style:parent-style-name="Paragrafo_20_elenco" style:list-style-name="WW8Num1">
      <style:paragraph-properties fo:margin-left="0cm" fo:margin-right="0cm" fo:text-align="justify" style:justify-single-word="false" fo:text-indent="0cm" style:auto-text-indent="false"/>
      <style:text-properties style:font-name="Verdana" fo:font-weight="bold" officeooo:paragraph-rsid="0012e0b6" style:font-weight-asian="bold" style:font-name-complex="Verdana" style:font-weight-complex="bold"/>
    </style:style>
    <style:style style:name="P27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officeooo:paragraph-rsid="0012e0b6"/>
    </style:style>
    <style:style style:name="T1" style:family="text">
      <style:text-properties officeooo:rsid="000e8053"/>
    </style:style>
    <style:style style:name="T2" style:family="text">
      <style:text-properties officeooo:rsid="0010e518"/>
    </style:style>
    <style:style style:name="T3" style:family="text">
      <style:text-properties fo:font-size="11pt" officeooo:rsid="0010e518" style:font-size-asian="11pt" style:font-size-complex="11pt"/>
    </style:style>
    <style:style style:name="T4" style:family="text">
      <style:text-properties fo:font-size="11pt" officeooo:rsid="0010f303" style:font-size-asian="11pt" style:font-size-complex="11pt"/>
    </style:style>
    <style:style style:name="T5" style:family="text">
      <style:text-properties fo:font-size="11pt" officeooo:rsid="00140be6" style:font-size-asian="11pt" style:font-size-complex="11pt"/>
    </style:style>
    <style:style style:name="T6" style:family="text">
      <style:text-properties officeooo:rsid="0012e0b6"/>
    </style:style>
    <style:style style:name="T7" style:family="text">
      <style:text-properties fo:color="#000000" style:font-name="Verdana" fo:font-weight="bold" style:font-name-asian="Times New Roman" style:language-asian="it" style:country-asian="IT" style:font-weight-asian="bold" style:font-name-complex="Verdana" style:font-weight-complex="bold"/>
    </style:style>
    <style:style style:name="T8" style:family="text">
      <style:text-properties fo:color="#000000" style:font-name="Verdana" fo:font-weight="bold" officeooo:rsid="0018c9b5" style:font-name-asian="Times New Roman" style:language-asian="it" style:country-asian="IT" style:font-weight-asian="bold" style:font-name-complex="Verdana" style:font-weight-complex="bold"/>
    </style:style>
    <style:style style:name="T9" style:family="text">
      <style:text-properties fo:color="#000000" style:font-name="Verdana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Verdana" style:font-weight-complex="bold"/>
    </style:style>
    <style:style style:name="T10" style:family="text">
      <style:text-properties fo:color="#000000" style:font-name-asian="Times New Roman" style:language-asian="it" style:country-asian="IT"/>
    </style:style>
    <style:style style:name="T11" style:family="text">
      <style:text-properties fo:color="#000000" officeooo:rsid="0012e0b6" style:font-name-asian="Times New Roman" style:language-asian="it" style:country-asian="IT"/>
    </style:style>
    <style:style style:name="T1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3" style:family="text">
      <style:text-properties style:font-name="Verdana" fo:font-weight="bold" style:font-weight-asian="bold" style:font-name-complex="Verdana" style:font-weight-complex="bold"/>
    </style:style>
    <style:style style:name="T14" style:family="text">
      <style:text-properties style:font-name="Verdana" fo:font-weight="bold" officeooo:rsid="0012e0b6" style:font-weight-asian="bold" style:font-name-complex="Verdana" style:font-weight-complex="bold"/>
    </style:style>
    <style:style style:name="T15" style:family="text">
      <style:text-properties style:font-name="Verdana" fo:font-weight="normal" style:font-weight-asian="normal" style:font-name-complex="Verdan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e8053" style:font-weight-asian="normal" style:font-weight-complex="normal"/>
    </style:style>
    <style:style style:name="T18" style:family="text">
      <style:text-properties officeooo:rsid="00140be6"/>
    </style:style>
    <style:style style:name="T19" style:family="text">
      <style:text-properties officeooo:rsid="0018c9b5"/>
    </style:style>
    <style:style style:name="T20" style:family="text">
      <style:text-properties style:font-name-asian="Verdana"/>
    </style:style>
    <style:style style:name="T21" style:family="text">
      <style:text-properties officeooo:rsid="00156f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IA DELL'UMBRIA</text:p>
      <text:p text:style-name="P1">ASSEMBLEA REGIONALE STRAORDINARIA</text:p>
      <text:p text:style-name="P2">Bastia Umbra, 28 marzo 2015</text:p>
      <text:p text:style-name="P2"/>
      <text:p text:style-name="P2">Ordine del giorno proposto dal Presidente Domenico Brugnoni</text:p>
      <text:p text:style-name="P2"/>
      <text:p text:style-name="P2"/>
      <text:p text:style-name="P6"/>
      <text:p text:style-name="P7">L'assemblea regionale straordinaria della Cia dell'Umbria, riunitasi a Bastia Umbra il 28 marzo 2015, </text:p>
      <text:p text:style-name="P8"/>
      <text:p text:style-name="P8">considerat<text:span text:style-name="T2">a</text:span></text:p>
      <text:p text:style-name="P8"/>
      <text:p text:style-name="P7">la funzione primaria svolta dall'agricoltura come produttrice di alimenti <text:span text:style-name="T1">di qualità</text:span>;</text:p>
      <text:p text:style-name="P7"/>
      <text:p text:style-name="P7"><text:s text:c="53"/>riconosciuto</text:p>
      <text:p text:style-name="P7"/>
      <text:p text:style-name="P19">il ruolo insostituibile d<text:span text:style-name="T2">egli agricoltori per il</text:span> presidio e <text:span text:style-name="T2">la</text:span> tutela del territorio, per la protezione dell'ambiente, la conservazione della biodiversità, la gestione sostenibile delle risorse, la formazione e salvaguardia del paesaggio;</text:p>
      <text:p text:style-name="P19"/>
      <text:p text:style-name="P19"><text:s text:c="55"/><text:span text:style-name="T6">accertato</text:span></text:p>
      <text:p text:style-name="P7"/>
      <text:p text:style-name="P9">il valore socio-economico del settore soprattutto nelle aree rurali interne;</text:p>
      <text:p text:style-name="P9"/>
      <text:p text:style-name="P17"><text:span text:style-name="T19">r</text:span>eputa insostenibil<text:span text:style-name="T19">i</text:span> </text:p>
      <text:p text:style-name="P16"><text:span text:style-name="T17">le scelte compiute da governo e Parlamento nella legge di Stabilità 2015 e, </text:span><text:span text:style-name="T16">in particolare,</text:span></text:p>
      <text:p text:style-name="P9"/>
      <text:list xml:id="list1718987855487919042" text:style-name="WW8Num1">
        <text:list-item>
          <text:p text:style-name="P20"><text:span text:style-name="T7">l'applicazione </text:span><text:span text:style-name="T9">dell’IMU</text:span><text:span text:style-name="T7"> sui terreni agricoli dei Comuni parzialmente montani per i non CD e IAP </text:span><text:span text:style-name="T8">(Coltivatori diretti e Imprenditori agricoli professionali)</text:span><text:span text:style-name="T7">;</text:span></text:p>
        </text:list-item>
        <text:list-item>
          <text:p text:style-name="P20"><text:span text:style-name="T7">l’ulteriore pesante </text:span><text:span text:style-name="T9">riduzione dell’8 per cento del <text:s/>gasolio per uso agricolo</text:span><text:span text:style-name="T7"> già oggetto di taglio del 15 per cento, decurtato quindi complessivamente del 23 per cento;</text:span></text:p>
        </text:list-item>
        <text:list-item>
          <text:p text:style-name="P21"><text:span text:style-name="T10">la </text:span><text:span text:style-name="T11">non</text:span><text:span text:style-name="T10"> riduzione in agricoltura del cuneo fiscale; </text:span></text:p>
        </text:list-item>
        <text:list-item>
          <text:p text:style-name="P23">la restrizione <text:s/>dei premi accoppiati per il latte <text:s/>destinati solo <text:span text:style-name="T6">agli </text:span>allevamenti iscritti ai libri genealogici o nel Registro anagrafico e sottoposti ai controlli funzionali; </text:p>
        </text:list-item>
      </text:list>
      <text:p text:style-name="P27"><text:span text:style-name="T12"><text:s text:c="39"/></text:span></text:p>
      <text:p text:style-name="P25"><text:span text:style-name="T12">calcolato </text:span></text:p>
      <text:p text:style-name="P24"><text:span text:style-name="T15">che tali scelte vanno </text:span><text:span text:style-name="T13">a colpire aziende agricole </text:span><text:span text:style-name="T14">dell'Umbria</text:span><text:span text:style-name="T13"> </text:span><text:span text:style-name="T15">già duramente provate per:</text:span></text:p>
      <text:p text:style-name="P15"/>
      <text:list xml:id="list82017897163388" text:continue-numbering="true" text:style-name="WW8Num1">
        <text:list-item>
          <text:p text:style-name="P21">le notevoli difficoltà conseguenti alla crisi economica in atto;</text:p>
        </text:list-item>
        <text:list-item>
          <text:p text:style-name="P21">le calamità naturali (alluvioni e perdurante maltempo) che hanno determinato dissesti su intere aree rurali e danneggiato <text:s/>terreni agricoli per milioni di euro ;</text:p>
        </text:list-item>
        <text:list-item>
          <text:p text:style-name="P21">un’annata agraria particolarmente sfavorevole con consistente <text:soft-page-break/>riduzione di molte <text:s/>produzioni quali olio, cereali, legumi specie nelle aree interne collinari e marginali;</text:p>
          <text:p text:style-name="P26"><text:s text:c="5"/>- <text:s/>i ritardi <text:span text:style-name="T6">annosi </text:span>dei pagamenti della PAC da parte di Agea; </text:p>
        </text:list-item>
        <text:list-item>
          <text:p text:style-name="P21">l'inefficace sistema dei controlli e delle rettifiche delle <text:s/>anomalie che bloccano i sistemi informatici;</text:p>
        </text:list-item>
        <text:list-item>
          <text:p text:style-name="P21">la mancata assegnazione di risorse <text:span text:style-name="T19">delle </text:span>annualità 2013 <text:span text:style-name="T19">e </text:span>2014 <text:span text:style-name="T19">per </text:span>indennità compensativa e misure agroambientali;</text:p>
        </text:list-item>
        <text:list-item>
          <text:p text:style-name="P22"><text:span text:style-name="T18">la complicata gestione della nuova Pac e </text:span>il ritardo nell’approvazione de<text:span text:style-name="T18">i nuovi </text:span><text:s/>Psr 2014-2020;</text:p>
        </text:list-item>
        <text:list-item>
          <text:p text:style-name="P22"><text:span text:style-name="T18">la conseguente ridotta attuazione de</text:span>l Piano Zootecnico Regionale e <text:span text:style-name="T18">de</text:span>l Progetto Speciale Vino;</text:p>
        </text:list-item>
        <text:list-item>
          <text:p text:style-name="P21">l'assenza di misure per compensare lo svantaggio naturale delle <text:s/>Aziende agricole presenti nei Parchi regionali; </text:p>
        </text:list-item>
        <text:list-item>
          <text:p text:style-name="P21">la difficoltà di accesso al credito per sostenere gli investimenti e <text:s/>i costi di produzione ;</text:p>
        </text:list-item>
        <text:list-item>
          <text:p text:style-name="P21">la mancata r<text:span text:style-name="T19">e</text:span>visione delle tabelle per l’assegnazione del gasolio agricolo;</text:p>
        </text:list-item>
        <text:list-item>
          <text:p text:style-name="P21">i ripetuti <text:span text:style-name="T6">danni alle coltivazioni e agli allevamenti dovuti ad </text:span>attacchi di selvatici (cinghiali, lupi, nutrie, caprioli etc.) con danni ingenti <text:s/>mai interamente risarciti;</text:p>
        </text:list-item>
      </text:list>
      <text:p text:style-name="P9"/>
      <text:p text:style-name="P9"><text:s text:c="54"/>preso atto</text:p>
      <text:p text:style-name="P9"/>
      <text:p text:style-name="P10"><text:span text:style-name="T19">che Governo e Parlamento non hanno tenuto in alcun conto </text:span>le esigenze degli agricoltori <text:span text:style-name="T6">più volte rappresentate dalla Cia con appelli, interpellanze, audizioni e con il sostegno convinto al ricorso al Tar presentato dalle istituzioni umbre (Comuni e Anci) contro il decreto sull'IMU;</text:span></text:p>
      <text:p text:style-name="P10"/>
      <text:p text:style-name="P12">delibera</text:p>
      <text:p text:style-name="P11"/>
      <text:p text:style-name="P5"><text:span text:style-name="T3">-di proseguire con maggiore forza e determinazione la battaglia per affermare </text:span><text:span text:style-name="T4">il ruolo fondamentale svolto dell'agricoltura per l'economia e la società e per reclamare </text:span><text:span text:style-name="T3"><text:s/></text:span><text:span text:style-name="T4">una modifica radicale delle disposizioni di legge che penalizzano fortemente il settore a partire dal decreto-legge sull'Imu </text:span><text:span text:style-name="T5">e</text:span><text:span text:style-name="T4"> </text:span><text:span text:style-name="T5">dalla riforma di AGEA;</text:span></text:p>
      <text:p text:style-name="P13"/>
      <text:p text:style-name="P14">-di aderire, pertanto, con grande convinzione alla manifestazione indetta da Agrinsieme a Roma nella mattinata di martedì 31 marzo, favorendo la più ampia partecipazione di agricoltori umbri nei tre pres<text:span text:style-name="T19">ì</text:span>di previsti <text:span text:style-name="T19">in</text:span> piazza Montecitorio e <text:span text:style-name="T19">davanti</text:span> ai Ministeri dell'Agricoltura e dell'Economia e <text:span text:style-name="T19">F</text:span>inanza, per ribadire che la <text:s/>politica <text:s/>dovrebbe <text:s/>mostrare <text:s/>altro <text:s/>tipo <text:s/>di attenzione verso il comparto <text:span text:style-name="T21">perché, lo ricordiamo con forza, senza gli agricoltori lo slogan di Expo 2015 “nutrire il pianeta energia per la Vita” rischia di diventare un grande bluff!</text:span></text:p>
      <text:p text:style-name="P9"/>
      <text:p text:style-name="P4"><text:s text:c="42"/></text:p>
      <text:p text:style-name="P4"/>
      <text:p text:style-name="P4"/>
      <text:p text:style-name="P4"/>
      <text:p text:style-name="P4"/>
      <text:p text:style-name="P4"/>
      <text:p text:style-name="P3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2:42:37.084000000</meta:creation-date>
    <dc:date>2015-03-28T08:20:17.827000000</dc:date>
    <meta:editing-duration>PT1H5M8S</meta:editing-duration>
    <meta:editing-cycles>8</meta:editing-cycles>
    <meta:generator>LibreOffice/4.3.5.2$Windows_x86 LibreOffice_project/3a87456aaa6a95c63eea1c1b3201acedf0751bd5</meta:generator>
    <meta:print-date>2015-03-26T17:33:39.724000000</meta:print-date>
    <meta:document-statistic meta:table-count="0" meta:image-count="0" meta:object-count="0" meta:page-count="2" meta:paragraph-count="39" meta:word-count="578" meta:character-count="4205" meta:non-whitespace-character-count="3386"/>
  </office:meta>
</office:document-meta>
</file>