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9978d" officeooo:paragraph-rsid="0009978d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09978d" officeooo:paragraph-rsid="0009978d"/>
    </style:style>
    <style:style style:name="P3" style:family="paragraph" style:parent-style-name="Standard">
      <style:paragraph-properties fo:text-align="center" style:justify-single-word="false"/>
      <style:text-properties style:font-name="Verdana" officeooo:rsid="00194e77" officeooo:paragraph-rsid="00194e77"/>
    </style:style>
    <style:style style:name="P4" style:family="paragraph" style:parent-style-name="Standard">
      <style:paragraph-properties fo:text-align="justify" style:justify-single-word="false"/>
      <style:text-properties style:font-name="Verdana" officeooo:rsid="002528f2" officeooo:paragraph-rsid="002528f2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94e77" officeooo:paragraph-rsid="00194e7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4e77" officeooo:paragraph-rsid="00194e77" style:font-weight-asian="bold" style:font-weight-complex="bold"/>
    </style:style>
    <style:style style:name="P7" style:family="paragraph" style:parent-style-name="Text_20_body">
      <style:paragraph-properties fo:line-height="200%" fo:text-align="center" style:justify-single-word="false" fo:background-color="#ffffff">
        <style:background-image/>
      </style:paragraph-properties>
      <style:text-properties officeooo:rsid="0009978d"/>
    </style:style>
    <style:style style:name="P8" style:family="paragraph" style:parent-style-name="Standard">
      <style:text-properties style:font-name="Verdana" fo:font-size="11.5pt" officeooo:rsid="0009978d" officeooo:paragraph-rsid="0012d15e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.5pt" officeooo:rsid="0009978d" officeooo:paragraph-rsid="0012d15e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.5pt" officeooo:rsid="0009978d" officeooo:paragraph-rsid="002d3bdc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.5pt" officeooo:rsid="0009978d" officeooo:paragraph-rsid="00162706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.5pt" officeooo:rsid="0009978d" officeooo:paragraph-rsid="00185a74" style:font-size-asian="11.5pt" style:font-size-complex="11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.5pt" officeooo:rsid="00114485" officeooo:paragraph-rsid="0012d15e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.5pt" officeooo:rsid="0012d15e" officeooo:paragraph-rsid="0012d15e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.5pt" officeooo:rsid="0014b5b4" officeooo:paragraph-rsid="0014b5b4" style:font-size-asian="11.5pt" style:font-size-complex="11.5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.5pt" officeooo:rsid="0014b5b4" officeooo:paragraph-rsid="002ad494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.5pt" officeooo:rsid="0014b5b4" officeooo:paragraph-rsid="002d3bdc" style:font-size-asian="11.5pt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.5pt" officeooo:rsid="002d3bdc" officeooo:paragraph-rsid="002d3bdc" style:font-size-asian="11.5pt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.5pt" officeooo:rsid="00194e77" officeooo:paragraph-rsid="002d3bdc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.5pt" officeooo:rsid="00194e77" officeooo:paragraph-rsid="001a5a55" style:font-size-asian="11.5pt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.5pt" officeooo:rsid="001d8f9b" officeooo:paragraph-rsid="002ad494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.5pt" officeooo:rsid="001d8f9b" officeooo:paragraph-rsid="002167a7" style:font-size-asian="11.5pt" style:font-size-complex="11.5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1.5pt" officeooo:rsid="002ad494" officeooo:paragraph-rsid="002ad494" style:font-size-asian="11.5pt" style:font-size-complex="11.5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1.5pt" officeooo:rsid="001ed1dd" officeooo:paragraph-rsid="002eb37f" style:font-size-asian="11.5pt" style:font-size-complex="11.5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11.5pt" officeooo:rsid="001ed1dd" officeooo:paragraph-rsid="002ad494" style:font-size-asian="11.5pt" style:font-size-complex="11.5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.5pt" officeooo:rsid="002be25e" officeooo:paragraph-rsid="002be25e" style:font-size-asian="11.5pt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.5pt" officeooo:rsid="002167a7" officeooo:paragraph-rsid="00233bd1" style:font-size-asian="11.5pt" style:font-size-complex="11.5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.5pt" officeooo:rsid="00233bd1" officeooo:paragraph-rsid="00233bd1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.5pt" officeooo:rsid="002528f2" officeooo:paragraph-rsid="002528f2" style:font-size-asian="11.5pt" style:font-size-complex="11.5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.5pt" fo:font-weight="bold" officeooo:rsid="002528f2" officeooo:paragraph-rsid="0025ecde" style:font-size-asian="11.5pt" style:font-weight-asian="bold" style:font-size-complex="11.5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officeooo:rsid="002528f2" officeooo:paragraph-rsid="002528f2"/>
    </style:style>
    <style:style style:name="T1" style:family="text">
      <style:text-properties officeooo:rsid="00114485"/>
    </style:style>
    <style:style style:name="T2" style:family="text">
      <style:text-properties officeooo:rsid="00162706"/>
    </style:style>
    <style:style style:name="T3" style:family="text">
      <style:text-properties officeooo:rsid="00168b52"/>
    </style:style>
    <style:style style:name="T4" style:family="text">
      <style:text-properties officeooo:rsid="00185a7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5a74" style:font-weight-asian="bold" style:font-weight-complex="bold"/>
    </style:style>
    <style:style style:name="T7" style:family="text">
      <style:text-properties fo:font-weight="bold" officeooo:rsid="001c69aa" style:font-weight-asian="bold" style:font-weight-complex="bold"/>
    </style:style>
    <style:style style:name="T8" style:family="text">
      <style:text-properties fo:font-weight="bold" officeooo:rsid="00162706" style:font-weight-asian="bold" style:font-weight-complex="bold"/>
    </style:style>
    <style:style style:name="T9" style:family="text">
      <style:text-properties fo:font-weight="bold" officeooo:rsid="00233bd1" style:font-weight-asian="bold" style:font-weight-complex="bold"/>
    </style:style>
    <style:style style:name="T10" style:family="text">
      <style:text-properties fo:font-weight="bold" officeooo:rsid="002ad494" style:font-weight-asian="bold" style:font-weight-complex="bold"/>
    </style:style>
    <style:style style:name="T11" style:family="text">
      <style:text-properties fo:font-weight="bold" officeooo:rsid="002d3bdc" style:font-weight-asian="bold" style:font-weight-complex="bold"/>
    </style:style>
    <style:style style:name="T12" style:family="text">
      <style:text-properties officeooo:rsid="001a5a55"/>
    </style:style>
    <style:style style:name="T13" style:family="text">
      <style:text-properties officeooo:rsid="001d8f9b"/>
    </style:style>
    <style:style style:name="T14" style:family="text">
      <style:text-properties officeooo:rsid="001ed1dd"/>
    </style:style>
    <style:style style:name="T15" style:family="text">
      <style:text-properties officeooo:rsid="00233bd1"/>
    </style:style>
    <style:style style:name="T16" style:family="text">
      <style:text-properties officeooo:rsid="002528f2"/>
    </style:style>
    <style:style style:name="T17" style:family="text">
      <style:text-properties officeooo:rsid="0025ecde"/>
    </style:style>
    <style:style style:name="T18" style:family="text">
      <style:text-properties officeooo:rsid="0028aacd"/>
    </style:style>
    <style:style style:name="T19" style:family="text">
      <style:text-properties officeooo:rsid="002ad494"/>
    </style:style>
    <style:style style:name="T20" style:family="text">
      <style:text-properties officeooo:rsid="002be25e"/>
    </style:style>
    <style:style style:name="T21" style:family="text">
      <style:text-properties officeooo:rsid="002d1ef2"/>
    </style:style>
    <style:style style:name="T22" style:family="text">
      <style:text-properties officeooo:rsid="002d3bdc"/>
    </style:style>
    <style:style style:name="T23" style:family="text">
      <style:text-properties officeooo:rsid="003122b3"/>
    </style:style>
    <style:style style:name="T24" style:family="text">
      <style:text-properties officeooo:rsid="002eb3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AGRICOLTURA E ZOOTECNIA: </text:p>
      <text:p text:style-name="P5">STRATEGIE DI SVILUPPO ALLA LUCE DELLE NUOVE NORM<text:span text:style-name="T13">A</text:span>TIVE</text:p>
      <text:p text:style-name="P6"/>
      <text:p text:style-name="P2"><text:span text:style-name="T1">Bastia Umbra</text:span>, <text:span text:style-name="T1">28</text:span> <text:span text:style-name="T1">marzo</text:span> 201<text:span text:style-name="T1">5</text:span></text:p>
      <text:p text:style-name="P2"/>
      <text:p text:style-name="P3">Intervento di <text:span text:style-name="T5">Mirco Biocchetti</text:span></text:p>
      <text:p text:style-name="P1"/>
      <text:p text:style-name="P1"/>
      <text:p text:style-name="P8">Buongiorno a tutti e benvenuti al nostr<text:span text:style-name="T1">o convegno</text:span>.</text:p>
      <text:p text:style-name="P8"><text:s/></text:p>
      <text:p text:style-name="P9"><text:span text:style-name="T21">La Cia ha organizzato questo appuntamento </text:span>per fornire informazioni <text:span text:style-name="T1">puntuali riguardanti il comparto zootecnico alla luce delle nuove normative e delle novità della nuova programmazione europea 2014-2020.</text:span></text:p>
      <text:p text:style-name="P13"><text:s/></text:p>
      <text:p text:style-name="P13">Abbiamo scelto di farlo in occasione <text:span text:style-name="T19">di </text:span>una manifestazione, Agriumbria, riconosciuta ormai tra le prime del settore a livello nazionale.</text:p>
      <text:p text:style-name="P13"><text:s/></text:p>
      <text:p text:style-name="P13">Abbiamo invitato per l'occasione autorevoli relatori, che ringrazio per la loro presenza, in grado di fornirci un panorama completo di tutte le novità più interessanti sia a livello amministrativo che tecnico.</text:p>
      <text:p text:style-name="P14"/>
      <text:p text:style-name="P15">Avremo, perciò, tanto da ascoltare e da apprendere per migliorare la nostra attività e adeguarla alle nuove disposizioni comunitarie, nazionali e regionali.</text:p>
      <text:p text:style-name="P15"/>
      <text:p text:style-name="P16">Tuttavia <text:span text:style-name="T19">c'è un cambio di programma. </text:span></text:p>
      <text:p text:style-name="P16"/>
      <text:p text:style-name="P10"><text:span text:style-name="T22">D</text:span>i fronte alle scelte <text:s/>osti<text:span text:style-name="T17">l</text:span>i al nostro settore compiute <text:span text:style-name="T12">negli ultimi giorni dal Parlamento n</text:span>on possiamo rimanere in silenzio.</text:p>
      <text:p text:style-name="P9"/>
      <text:p text:style-name="P17"><text:span text:style-name="T22">Così </text:span>la Direzione regionale della Confederazione italiana agricoltori <text:span text:style-name="T22">ha deciso di </text:span><text:s/><text:span text:style-name="T18">utilizz</text:span>are questa giornata <text:span text:style-name="T18">anche come</text:span> <text:s/>momento di mobilitazione della categoria, <text:span text:style-name="T22">invitando tutti i presenti a partecipare alla manifestazione nazionale di protesta in programma a Roma martedì 31 marzo.</text:span> </text:p>
      <text:p text:style-name="P18"/>
      <text:p text:style-name="P11"><text:span text:style-name="T22">Una mobilitazione di fronte ai principali Ministeri</text:span> <text:span text:style-name="T11">per dire NO alla</text:span><text:span text:style-name="T22"> </text:span><text:span text:style-name="T8">decisione di </text:span><text:span text:style-name="T10">applicare</text:span><text:span text:style-name="T8"> l'</text:span><text:span text:style-name="T5">IMU sui terreni agricoli; </text:span><text:span text:style-name="T11">No alla </text:span><text:span text:style-name="T10">ridu</text:span><text:span text:style-name="T11">zione del</text:span><text:span text:style-name="T10">l'assegnazione del gasolio agricolo; </text:span><text:span text:style-name="T11">No ai ritardi di AGEA, un sistema inefficiente che pesa sulle spalle degli agricoltori.</text:span></text:p>
      <text:p text:style-name="P11"><text:s/></text:p>
      <text:p text:style-name="P12"><text:span text:style-name="T2">N</text:span>ei Comuni <text:span text:style-name="T2">parzialmente </text:span>montani <text:span text:style-name="T3">l'IMU dovrà essere pagata entro martedì prossimo, da tanti <text:s/>pensionati per i quali la tassa risulta superiore al misero assegno mensile percepito dopo una vita di duro lavoro: 602 euro.</text:span></text:p>
      <text:p text:style-name="P12"/>
      <text:p text:style-name="P12"><text:span text:style-name="T6">Si tratta di una scelta </text:span><text:span text:style-name="T7">grave</text:span><text:span text:style-name="T4"> che va a colpire proprio chi, ogni giorno, mantiene in produzione terreni marginali di alta collina e di montagna salvaguardandoli dal dissesto e fornendo gratis un servizio indispensabile alla società.</text:span></text:p>
      <text:p text:style-name="P12"/>
      <text:p text:style-name="P19">E' perfettamente inutile <text:span text:style-name="T17">pertanto,</text:span> oltre che contraddittorio, riempirsi la bocca ogni giorno, in vista della prossima apertura di Expo a Milano, <text:span text:style-name="T12">del</text:span> ruolo essenziale ed <text:soft-page-break/>insostituibile dell'agricoltura per la sicurezza alimentare, per l'ambiente e quant'altr<text:span text:style-name="T12">o</text:span>, <text:span text:style-name="T5">quando non si perde occasione per </text:span><text:span text:style-name="T10">penalizzare </text:span><text:span text:style-name="T5"><text:s/>gli agricoltori </text:span><text:span text:style-name="T11">e per considerarli <text:s/>dei bancomat dove prelevare risorse fresche per le casse in rosso dello Stato </text:span><text:span text:style-name="T12">.</text:span></text:p>
      <text:p text:style-name="P20"/>
      <text:p text:style-name="P21">E il decreto del governo sull'Imu, convertito in legge dalla Camera dei deputati la scorsa settimana, <text:span text:style-name="T14">è solo l'ultimo anello di una lunga catena di problemi vecchi e nuovi, </text:span>più volte <text:span text:style-name="T14">evidenziati con forza dal mondo agricolo e dalla Cia in particolare e che saranno i temi <text:s/>della nostra protesta: </text:span></text:p>
      <text:list xml:id="list4713822469361472780" text:style-name="L1">
        <text:list-item>
          <text:p text:style-name="P23">dai ritardi non più sostenibili dei pagamenti della Pac da parte di Agea (aspettiamo ancora il saldo!!!!!!!) alla mancata semplificazione dei troppi adempimenti burocratici; </text:p>
        </text:list-item>
        <text:list-item>
          <text:p text:style-name="P23">dall'ulteriore riduzione di gasolio per uso agricolo <text:span text:style-name="T14">alle perduranti difficoltà di accesso al credito; </text:span></text:p>
        </text:list-item>
        <text:list-item>
          <text:p text:style-name="P24">dai ripetuti attacchi di selvatici - soprattutto cinghiali e lupi - <text:span text:style-name="T24">fino alla beffa dei risarcimenti tardivi e insufficienti. </text:span></text:p>
        </text:list-item>
      </text:list>
      <text:p text:style-name="P26"/>
      <text:p text:style-name="P26">Situazioni aggravate anche <text:span text:style-name="T23">da</text:span>i tempi lunghi di approvazione del nuovo Psr, <text:span text:style-name="T23">dal</text:span>la mancata attivazione del Piano Zootecnico Regionale e del Progetto Speciale Vino e dal ritardo nell' assegnazione di risorse per l'indennità compensativa e misure agroambientali per le annualità 2013 e 2014. </text:p>
      <text:list xml:id="list81012721176662" text:continue-numbering="true" text:style-name="L1">
        <text:list-header>
          <text:p text:style-name="P25"><text:s/></text:p>
        </text:list-header>
      </text:list>
      <text:p text:style-name="P22"/>
      <text:p text:style-name="P27"><text:span text:style-name="T5">Ormai per il settore la misura è piena</text:span>, tanto più se si considera che le aziende agricole umbre, <text:span text:style-name="T15">già alle prese con gli effetti della crisi economica in atto, devono fare i conti pure con le drammatiche conseguenze delle calamità naturali (alluvioni e maltempo) e sono reduci da un'annata agraria nera <text:s/>per <text:s/>molte <text:s/>produzioni come olio, cereali e legumi specie nelle aree interne e marginali.</text:span></text:p>
      <text:p text:style-name="P27"/>
      <text:p text:style-name="P28">Ora più che mai, quindi, è necessario non abbassare la guardia e manifestare tutta la nostra contrarietà nelle forme più opportune ed incisive!</text:p>
      <text:p text:style-name="P27"/>
      <text:p text:style-name="P28">Dopo l'assemblea di stamattina, perciò, non ci fermeremo!</text:p>
      <text:p text:style-name="P27"/>
      <text:p text:style-name="P27"><text:span text:style-name="T9">Martedì 31 marzo saremo tutti a Roma</text:span><text:span text:style-name="T15"> –</text:span> <text:span text:style-name="T15">Cia, Confagricoltura e Alleanza delle Cooperative Italiane – per protestare di fronte ai palazzi del potere.</text:span></text:p>
      <text:p text:style-name="P27"/>
      <text:p text:style-name="P28">Chiederemo, insieme, di modificare le decisioni prese sull'Imu e reclameremo, <text:span text:style-name="T16">insieme,</text:span> la giusta attenzione per un settore vitale ed essenziale per l'economia e per la società.</text:p>
      <text:p text:style-name="P28"/>
      <text:p text:style-name="P29">Auspichiamo che possano unirsi a<text:span text:style-name="T20">lla Cia</text:span>, in questa battaglia, non solo le altre <text:s/><text:span text:style-name="T20">associazioni del</text:span> mondo agricolo, ma anche altre componenti del tessuto economico e sociale oltre ai rappresentanti delle Istituzioni e delle forze politiche.</text:p>
      <text:p text:style-name="P29"><text:s/></text:p>
      <text:p text:style-name="P30">Tutti dovrebbero sentirsi impegnati <text:span text:style-name="T20">nella</text:span> mobilitazione <text:span text:style-name="T20">promossa dalla Cia </text:span>che non ha nulla di corporativo o di settoriale ma <text:span text:style-name="T18">ha, piuttosto, i connotati di</text:span> una grande battaglia di civiltà!</text:p>
      <text:p text:style-name="P30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4:46:15.545000000</meta:creation-date>
    <dc:date>2015-03-27T08:10:12.592000000</dc:date>
    <meta:editing-duration>PT2H16M58S</meta:editing-duration>
    <meta:editing-cycles>15</meta:editing-cycles>
    <meta:generator>LibreOffice/4.3.5.2$Windows_x86 LibreOffice_project/3a87456aaa6a95c63eea1c1b3201acedf0751bd5</meta:generator>
    <meta:print-date>2015-03-27T07:56:51.387000000</meta:print-date>
    <meta:document-statistic meta:table-count="0" meta:image-count="0" meta:object-count="0" meta:page-count="2" meta:paragraph-count="35" meta:word-count="723" meta:character-count="4813" meta:non-whitespace-character-count="4094"/>
  </office:meta>
</office:document-meta>
</file>